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5909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5909in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5909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5909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5909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5909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5909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5909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5909in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justify" fo:text-indent="0.5909in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" style:parent-style-name="Standard" style:family="paragraph">
      <style:paragraph-properties fo:text-align="justify" fo:text-indent="0.5909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5909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5909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5909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5909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5909in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 fo:text-indent="0.5909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5909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5909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5909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5909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909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5909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5909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5909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5909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5909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5909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text-align="justify" fo:text-indent="0.5909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5909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text-indent="0.5909i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text-indent="0.5909in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text-align="justify" fo:text-indent="0.5909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5909in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justify" fo:text-indent="0.5909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5909in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2" style:parent-style-name="Standard" style:family="paragraph">
      <style:paragraph-properties fo:text-align="justify" fo:text-indent="0.5909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5909in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7" style:parent-style-name="Standard" style:family="paragraph">
      <style:paragraph-properties fo:text-align="justify" fo:text-indent="0.5909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5909in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text-align="justify" fo:text-indent="0.5909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5909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5909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5909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text-indent="0.5909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 fo:text-indent="0.5909in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justify" fo:text-indent="0.5909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5909in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1" style:parent-style-name="Standard" style:family="paragraph">
      <style:paragraph-properties fo:text-align="justify" fo:text-indent="0.5909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5909in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justify" fo:text-indent="0.5909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5909in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1" style:parent-style-name="Standard" style:family="paragraph">
      <style:paragraph-properties fo:text-align="justify" fo:text-indent="0.5909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5909in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1" style:parent-style-name="Standard" style:family="paragraph">
      <style:paragraph-properties fo:text-align="justify" fo:text-indent="0.5909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5909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5909in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7" style:parent-style-name="Standard" style:family="paragraph">
      <style:paragraph-properties fo:text-align="justify" fo:text-indent="0.5909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5909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5909in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text-align="justify" fo:text-indent="0.5909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5909in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9" style:parent-style-name="Standard" style:family="paragraph">
      <style:paragraph-properties fo:text-align="justify" fo:text-indent="0.5909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5909in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3" style:parent-style-name="Standard" style:family="paragraph">
      <style:paragraph-properties fo:text-align="justify" fo:text-indent="0.5909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5909i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гры и упражнения для развития межполушарного взаимодействия у детей дошкольного возраста</text:span></text:p>
      <text:p text:style-name="P3"><text:span text:style-name="T4">Воспитатель: Семёнова М.Е.</text:span></text:p>
      <text:p text:style-name="P5"><text:span text:style-name="T6">Единство мозга складывается из деятельности двух его полушарий. Между<text:s/></text:span><text:span text:style-name="T7">полушариями находится мозолистое тело, которое интенсивно развивается до 7-8 лет. Межполушарное взаимодействие – особый механизм объединения ЛП и ПП в единую интегративную, целостно работающую систему, формирующийся под влиянием как генетических, так и сре</text:span><text:span text:style-name="T8">довых факторов.</text:span></text:p>
      <text:p text:style-name="P9"><text:span text:style-name="T10">За что отвечает правое полушарие:</text:span></text:p>
      <text:p text:style-name="P11"><text:span text:style-name="T12">- обработка невербальной информации, эмоциональность;</text:span></text:p>
      <text:p text:style-name="P13"><text:span text:style-name="T14">- музыкальные и художественные способности;</text:span></text:p>
      <text:p text:style-name="P15"><text:span text:style-name="T16">- ориентация в пространстве;</text:span></text:p>
      <text:p text:style-name="P17"><text:span text:style-name="T18">- способность понимать метафоры (смысл пословиц, поговорок, шуток)</text:span></text:p>
      <text:p text:style-name="P19"><text:span text:style-name="T20">- обработка<text:s/></text:span><text:span text:style-name="T21">большого количества информации одновременно, интуиция;</text:span></text:p>
      <text:p text:style-name="P22"><text:span text:style-name="T23">- воображение;</text:span></text:p>
      <text:p text:style-name="P24"><text:span text:style-name="T25">- отвечает за левую половину тела.</text:span></text:p>
      <text:p text:style-name="P26"><text:span text:style-name="T27">За что отвечает левое полушарие:</text:span></text:p>
      <text:p text:style-name="P28"><text:span text:style-name="T29">- логика, память;</text:span></text:p>
      <text:p text:style-name="P30"><text:span text:style-name="T31">- абстрактное, аналитическое мышление;</text:span></text:p>
      <text:p text:style-name="P32"><text:span text:style-name="T33">- обработка вербальной информации;</text:span></text:p>
      <text:p text:style-name="P34"><text:span text:style-name="T35">- анализ информации, делае</text:span><text:span text:style-name="T36">т вывод;</text:span></text:p>
      <text:p text:style-name="P37"><text:span text:style-name="T38">- отвечает за правую половину тела.</text:span></text:p>
      <text:p text:style-name="P39"><text:span text:style-name="T40">Неспособность правого и левого полушарий к интеграции, полноценному взаимодействию – одна из причин нарушения функции обучения и управления своими эмоциями.</text:span></text:p>
      <text:p text:style-name="P41"><text:span text:style-name="T42"><text:s/>Только взаимосвязанная работа двух полушарий мозга об</text:span><text:span text:style-name="T43">еспечивает нормальную работу всех психических процессов.</text:span></text:p>
      <text:p text:style-name="P44"><text:span text:style-name="T45">Почему у некоторых детей межполушарное взаимодействие не сформировано?</text:span></text:p>
      <text:p text:style-name="P46"><text:span text:style-name="T47">Причин может быть много, вот несколько из них:</text:span></text:p>
      <text:p text:style-name="P48"><text:span text:style-name="T49">- малоподвижный образ жизни;</text:span></text:p>
      <text:p text:style-name="P50"><text:span text:style-name="T51">- болезни матери, стресс (примерно с 12 недель берем</text:span><text:span text:style-name="T52">енности);</text:span></text:p>
      <text:p text:style-name="P53"><text:span text:style-name="T54">- родовые травмы;</text:span></text:p>
      <text:p text:style-name="P55"><text:span text:style-name="T56">- болезни ребёнка в первый год;</text:span></text:p>
      <text:p text:style-name="P57"><text:span text:style-name="T58">- длительный стресс;</text:span></text:p>
      <text:p text:style-name="P59"><text:span text:style-name="T60">- общий наркоз и т.д.</text:span></text:p>
      <text:p text:style-name="P61"><text:span text:style-name="T62">Признаки несформированности межполушарного взаимодействия:</text:span></text:p>
      <text:p text:style-name="P63"><text:span text:style-name="T64">• зеркальное написание букв и цифр;</text:span></text:p>
      <text:p text:style-name="P65"><text:span text:style-name="T66">• псевдолеворукость;</text:span></text:p>
      <text:p text:style-name="P67"><text:span text:style-name="T68">• логопедические отклонения;</text:span></text:p>
      <text:p text:style-name="P69"><text:span text:style-name="T70">•<text:s/></text:span><text:span text:style-name="T71">неловкость движений;</text:span></text:p>
      <text:p text:style-name="P72"><text:span text:style-name="T73">• агрессия;</text:span></text:p>
      <text:p text:style-name="P74"><text:span text:style-name="T75">• плохая память;</text:span></text:p>
      <text:p text:style-name="P76"><text:span text:style-name="T77">• отсутствие познавательной мотивации;</text:span></text:p>
      <text:p text:style-name="P78"><text:span text:style-name="T79">• инфантильность.</text:span></text:p>
      <text:p text:style-name="P80"><text:span text:style-name="T81">Есть один метод, который позволяет скорректировать вышеперечисленные состояния и благоприятно повлиять на мозговую деятельность.</text:span></text:p>
      <text:p text:style-name="P82"><text:span text:style-name="T83">Нейрогимнастика</text:span><text:span text:style-name="T84"><text:s/></text:span><text:span text:style-name="T85">–<text:s/></text:span><text:span text:style-name="T86">это комплекс телесно-ориентированных упражнений, позволяющих через тело мягко воздействовать на мозговые структуры.</text:span></text:p>
      <text:p text:style-name="P87"><text:span text:style-name="T88">Благодаря нейрогимнастике оптимизируются интеллектуальные процессы, повышается работоспособность, улучшается мыслительная деятельность, синх</text:span><text:span text:style-name="T89">ронизируется работа полушарий головного мозга, снижается утомляемость, восстанавливается речевая функция, повышается иммунная система, улучшается память, внимание, мышление.</text:span></text:p>
      <text:p text:style-name="P90"><text:span text:style-name="T91">Упражнения для развития межполушарного взаимодействия</text:span></text:p>
      <text:p text:style-name="P92"><text:span text:style-name="T93">Выполнять упражнения лучше к</text:span><text:span text:style-name="T94">аждый день, хотя бы по 5-10 минут. Эти упражнение являются "гимнастикой для мозга". И будут полезны детям и взрослым даже если с сформированностью межполушарных связей всё в порядке.</text:span></text:p>
      <text:p text:style-name="P95"><text:span text:style-name="T96">Для начала, нужно выбрать 3 – 4 простых упражнения, и отрабатывать их до<text:s/></text:span><text:span text:style-name="T97">совершенства. Переходить к новым следует только после того, как ребенок сможет выполнять упражнения без зрительного и устного контроля.</text:span></text:p>
      <text:p text:style-name="P98"><text:span text:style-name="T99">Комплекс №1</text:span></text:p>
      <text:p text:style-name="P100"><text:span text:style-name="T101">Упражнение №1. Массаж ушных раковин.</text:span></text:p>
      <text:p text:style-name="P102"><text:span text:style-name="T103">Помассируйте мочки ушей, затем всю ушную раковину. В конце упражнения р</text:span><text:span text:style-name="T104">азотрите уши руками.</text:span></text:p>
      <text:p text:style-name="P105"><text:span text:style-name="T106">Упражнение №2. Восьмерки и узоры</text:span></text:p>
      <text:p text:style-name="P107"><text:span text:style-name="T108">Ребенок должен рисовать пальцем в воздухе знак бесконечности и следить взглядом за этими движениями. Далее задача усложняется – нужно нарисовать восьмерки сразу обеими ручками. Кстати восьмерки можно за</text:span><text:span text:style-name="T109">менить кругами, спиралями или любыми узоры.</text:span></text:p>
      <text:p text:style-name="P110"><text:span text:style-name="T111">Упражнение № 3. Перекрестные шаги</text:span></text:p>
      <text:p text:style-name="P112"><text:span text:style-name="T113">Ребенок подтягивает правое колено к левому локтю. Затем сгибает правую ногу (имитация бега с захлестыванием голени) и касается лодыжки левой рукой. Затем нужно поменять локоть и<text:s/></text:span><text:span text:style-name="T114">колено.</text:span></text:p>
      <text:p text:style-name="P115"><text:span text:style-name="T116">Упражнение № 4. Растяжение</text:span></text:p>
      <text:p text:style-name="P117"><text:span text:style-name="T118">Ребенок опирается на спинку стула и делает выпад вперед, при этом согнув в колене правую ногу, тогда как левая - остается прямой. Затем нужно встать. После чего надо поменять ножку и повторить упражнение.</text:span></text:p>
      <text:p text:style-name="P119"><text:span text:style-name="T120">Упражнение №5<text:s/></text:span><text:span text:style-name="T121">Сам себе качели</text:span></text:p>
      <text:p text:style-name="P122"><text:span text:style-name="T123">Сядьте на пол, предварительно не забыв расстелить специальный коврик, и согните колени.</text:span></text:p>
      <text:p text:style-name="P124"><text:span text:style-name="T125">1. Обхватите колени руками, откиньтесь назад и, округлив спину, покачайтесь назад и вперед, с боку на бок. Амплитуда движений невелика, она регулируется</text:span><text:span text:style-name="T126"><text:s/>появлением напряжения.</text:span></text:p>
      <text:p text:style-name="P127"><text:span text:style-name="T128">2. Вернитесь в исходное положение. Откиньтесь назад, опираясь на локти и кисти. Вам должно быть удобно поддерживать тело в наклонном положение.</text:span></text:p>
      <text:p text:style-name="P129"><text:span text:style-name="T130">3. Приподнимите ноги, согнутые в коленях, плавно начинайте описывать коленями "восьмерки</text:span><text:span text:style-name="T131">". Если выполнение движений затруднительно, то для начала достаточно просто делать круговые вращения ногами.</text:span></text:p>
      <text:p text:style-name="P132"><text:span text:style-name="T133">Копмлекс №2</text:span></text:p>
      <text:p text:style-name="P134"><text:span text:style-name="T135">Упражнение «Жаба»</text:span></text:p>
      <text:p text:style-name="P136"><text:span text:style-name="T137">Руки положить на стол или на колени. Одна рука сжата в кулак, ладонь другой руки лежит на плоскости стола или на коле</text:span><text:span text:style-name="T138">нях. Задание: одновременно и целенаправленно изменять положения рук.</text:span></text:p>
      <text:p text:style-name="P139"><text:span text:style-name="T140">Упражнение «Кольцо»</text:span></text:p>
      <text:p text:style-name="P141"><text:span text:style-name="T142">По очереди и как можно более быстро перебирать пальцами рук, соединяя их в кольцо с большим пальцем (последовательно: указательный, средний, и т.д.) Упражнение повторя</text:span><text:span text:style-name="T143">ть в прямом порядке (от указательного пальца до мизинца) и в обратном (от мизинца до указательного).</text:span></text:p>
      <text:p text:style-name="P144"><text:span text:style-name="T145">Упражнение «Ухо – нос»</text:span></text:p>
      <text:p text:style-name="P146"><text:span text:style-name="T147">Взяться левой рукой за кончик носа, а правой – за противоположное ухо. Одновременно опустить руки и хлопнуть в ладоши. Изменить поло</text:span><text:span text:style-name="T148">жение рук с точностью до наоборот.</text:span></text:p>
      <text:p text:style-name="P149"><text:span text:style-name="T150">Упражнение «Солнце – забор – камень»</text:span></text:p>
      <text:p text:style-name="P151"><text:span text:style-name="T152">Ребенку показывают три положения руки, которые последовательно сменяют друг друга. Солнце – рука поднята вверх, пальцы выпрямлены и широко разведены. Забор – пальцы плотно прижаты друг</text:span><text:span text:style-name="T153"><text:s/>к другу и вытянуты вверх. Камень – ладонь сжата в кулак.</text:span></text:p>
      <text:p text:style-name="P154"/>
      <text:p text:style-name="P155"/>
      <text:p text:style-name="P156"><text:span text:style-name="T157">Комплекс №3</text:span></text:p>
      <text:p text:style-name="P158"/>
      <text:p text:style-name="P159"><text:span text:style-name="T160">Упражнение №1 «Глазки»</text:span></text:p>
      <text:p text:style-name="P161"><text:span text:style-name="T162">Профилактика нарушения зрения и активация работы мышц.</text:span></text:p>
      <text:p text:style-name="P163"><text:span text:style-name="T164">Быстро поморгать в течении 1-2 минут</text:span></text:p>
      <text:p text:style-name="P165"><text:span text:style-name="T166">Упражнение №2 «Ротик»</text:span></text:p>
      <text:p text:style-name="P167"><text:span text:style-name="T168">Развитие абстрактно-логического мышления<text:s/></text:span><text:span text:style-name="T169">(левого полушария).</text:span></text:p>
      <text:p text:style-name="P170"><text:span text:style-name="T171">Открыть рот, нижней челюстью делать плавные движения – сначала слева-направо, затем справа-налево.</text:span></text:p>
      <text:p text:style-name="P172"><text:span text:style-name="T173">Упражнение №3 «Ушки»</text:span></text:p>
      <text:p text:style-name="P174"><text:span text:style-name="T175">Большим и указательным пальцами пощипывать мочки ушей, медленно продвигаясь вверх до самых кончиков.</text:span></text:p>
      <text:p text:style-name="P176"><text:span text:style-name="T177">Упражнение №4 «</text:span><text:span text:style-name="T178">Дождик»</text:span></text:p>
      <text:p text:style-name="P179"><text:span text:style-name="T180">Кисти рук развести над головой. Кончиками пальцев совершать легкие постукивания по всей поверхности головы, имитируя дождик.</text:span></text:p>
      <text:p text:style-name="P181"><text:span text:style-name="T182">Упражнение №4 «Запястье»</text:span></text:p>
      <text:p text:style-name="P183"><text:span text:style-name="T184">Развитие творческого мышления.</text:span></text:p>
      <text:p text:style-name="P185"><text:bookmark-start text:name="Bookmark"/><text:bookmark-end text:name="Bookmark"/><text:span text:style-name="T186">Обхватить левой рукой запястье правой руки и массировать. То же вып</text:span><text:span text:style-name="T187">олнять правой руко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етский сад 239</meta:initial-creator>
    <dc:creator>user</dc:creator>
    <meta:creation-date>2023-10-28T14:04:00Z</meta:creation-date>
    <dc:date>2024-02-29T10:30:00Z</dc:date>
    <meta:template xlink:href="Normal" xlink:type="simple"/>
    <meta:editing-cycles>3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7" meta:character-count="6069" meta:row-count="43" meta:non-whitespace-character-count="5174"/>
  </office:meta>
</office:document-meta>
</file>